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8111d"/>
    </style:style>
    <style:style style:name="P2" style:family="paragraph" style:parent-style-name="Standard">
      <style:paragraph-properties fo:text-align="justify" style:justify-single-word="false"/>
      <style:text-properties style:font-name="Century Gothic" officeooo:rsid="00054191" officeooo:paragraph-rsid="0007ac17"/>
    </style:style>
    <style:style style:name="P3" style:family="paragraph" style:parent-style-name="Standard">
      <style:paragraph-properties fo:text-align="justify" style:justify-single-word="false"/>
      <style:text-properties style:font-name="Century Gothic" officeooo:rsid="00054191" officeooo:paragraph-rsid="00054191"/>
    </style:style>
    <style:style style:name="P4" style:family="paragraph" style:parent-style-name="Standard">
      <style:paragraph-properties fo:text-align="justify" style:justify-single-word="false"/>
      <style:text-properties style:font-name="Century Gothic" officeooo:rsid="0008111d" officeooo:paragraph-rsid="0008111d"/>
    </style:style>
    <style:style style:name="P5" style:family="paragraph" style:parent-style-name="Standard">
      <style:paragraph-properties fo:text-align="justify" style:justify-single-word="false"/>
      <style:text-properties style:font-name="Century Gothic" officeooo:rsid="0009f006" officeooo:paragraph-rsid="0009f006"/>
    </style:style>
    <style:style style:name="P6" style:family="paragraph" style:parent-style-name="Standard">
      <style:paragraph-properties fo:text-align="justify" style:justify-single-word="false"/>
      <style:text-properties style:font-name="Century Gothic" officeooo:rsid="000a32d9" officeooo:paragraph-rsid="000a32d9"/>
    </style:style>
    <style:style style:name="P7" style:family="paragraph" style:parent-style-name="Standard">
      <style:paragraph-properties fo:text-align="justify" style:justify-single-word="false"/>
      <style:text-properties style:font-name="Century Gothic" officeooo:rsid="000b88e9" officeooo:paragraph-rsid="000b88e9"/>
    </style:style>
    <style:style style:name="P8" style:family="paragraph" style:parent-style-name="Standard">
      <style:paragraph-properties fo:text-align="justify" style:justify-single-word="false"/>
      <style:text-properties style:font-name="Century Gothic" officeooo:rsid="000c2a90" officeooo:paragraph-rsid="000c2a90"/>
    </style:style>
    <style:style style:name="P9" style:family="paragraph" style:parent-style-name="Standard">
      <style:paragraph-properties fo:text-align="justify" style:justify-single-word="false"/>
      <style:text-properties style:font-name="Century Gothic" officeooo:rsid="000c3007" officeooo:paragraph-rsid="000c3007"/>
    </style:style>
    <style:style style:name="P10" style:family="paragraph" style:parent-style-name="Standard">
      <style:paragraph-properties fo:text-align="justify" style:justify-single-word="false"/>
      <style:text-properties style:font-name="Century Gothic" officeooo:rsid="00133625" officeooo:paragraph-rsid="00133625"/>
    </style:style>
    <style:style style:name="P11" style:family="paragraph" style:parent-style-name="Standard">
      <style:paragraph-properties fo:text-align="justify" style:justify-single-word="false"/>
      <style:text-properties style:font-name="Century Gothic" fo:font-size="18pt" officeooo:rsid="001511c8" officeooo:paragraph-rsid="001511c8" style:font-size-asian="18pt" style:font-size-complex="18pt"/>
    </style:style>
    <style:style style:name="P12" style:family="paragraph" style:parent-style-name="Standard">
      <style:paragraph-properties fo:text-align="justify" style:justify-single-word="false"/>
      <style:text-properties style:font-name="Century Gothic" officeooo:rsid="00054191" officeooo:paragraph-rsid="0008111d"/>
    </style:style>
    <style:style style:name="P13" style:family="paragraph" style:parent-style-name="Standard">
      <style:paragraph-properties fo:text-align="justify" style:justify-single-word="false"/>
      <style:text-properties style:font-name="Century Gothic" officeooo:rsid="00104964" officeooo:paragraph-rsid="001b87e6"/>
    </style:style>
    <style:style style:name="P14" style:family="paragraph" style:parent-style-name="Standard">
      <style:paragraph-properties fo:text-align="justify" style:justify-single-word="false"/>
      <style:text-properties style:font-name="Century Gothic" officeooo:rsid="00140b06" officeooo:paragraph-rsid="001b87e6"/>
    </style:style>
    <style:style style:name="P15" style:family="paragraph" style:parent-style-name="Standard">
      <style:paragraph-properties fo:text-align="justify" style:justify-single-word="false"/>
      <style:text-properties style:font-name="Century Gothic" officeooo:rsid="000b88e9" officeooo:paragraph-rsid="000b88e9"/>
    </style:style>
    <style:style style:name="P16" style:family="paragraph" style:parent-style-name="Standard">
      <style:paragraph-properties fo:text-align="justify" style:justify-single-word="false"/>
      <style:text-properties style:font-name="Century Gothic" officeooo:rsid="001bb526" officeooo:paragraph-rsid="001bb526"/>
    </style:style>
    <style:style style:name="P17" style:family="paragraph" style:parent-style-name="Standard">
      <style:paragraph-properties fo:text-align="justify" style:justify-single-word="false"/>
      <style:text-properties style:font-name="Century Gothic" officeooo:rsid="001d5622" officeooo:paragraph-rsid="001d5622"/>
    </style:style>
    <style:style style:name="P18" style:family="paragraph" style:parent-style-name="Standard">
      <style:paragraph-properties fo:text-align="justify" style:justify-single-word="false"/>
      <style:text-properties style:font-name="Century Gothic" fo:font-size="18pt" officeooo:rsid="0020e0e5" officeooo:paragraph-rsid="0020e0e5" style:font-size-asian="18pt" style:font-size-complex="18pt"/>
    </style:style>
    <style:style style:name="P19" style:family="paragraph" style:parent-style-name="Standard">
      <style:paragraph-properties fo:text-align="justify" style:justify-single-word="false"/>
      <style:text-properties style:font-name="Century Gothic" fo:font-size="12pt" officeooo:rsid="0020fc8e" officeooo:paragraph-rsid="0020fc8e" style:font-size-asian="10.5pt" style:font-size-complex="12pt"/>
    </style:style>
    <style:style style:name="P20" style:family="paragraph" style:parent-style-name="Standard">
      <style:paragraph-properties fo:text-align="justify" style:justify-single-word="false"/>
      <style:text-properties officeooo:rsid="001511c8" officeooo:paragraph-rsid="001511c8"/>
    </style:style>
    <style:style style:name="T1" style:family="text">
      <style:text-properties officeooo:rsid="0007ac17"/>
    </style:style>
    <style:style style:name="T2" style:family="text">
      <style:text-properties officeooo:rsid="0008111d"/>
    </style:style>
    <style:style style:name="T3" style:family="text">
      <style:text-properties style:font-name="Century Gothic"/>
    </style:style>
    <style:style style:name="T4" style:family="text">
      <style:text-properties style:font-name="Century Gothic" officeooo:rsid="00054191"/>
    </style:style>
    <style:style style:name="T5" style:family="text">
      <style:text-properties style:font-name="Century Gothic" fo:font-style="italic" officeooo:rsid="00054191"/>
    </style:style>
    <style:style style:name="T6" style:family="text">
      <style:text-properties style:font-name="Century Gothic" officeooo:rsid="0008111d"/>
    </style:style>
    <style:style style:name="T7" style:family="text">
      <style:text-properties style:font-name="Century Gothic" fo:font-size="18pt" style:font-size-asian="18pt" style:font-size-complex="18pt"/>
    </style:style>
    <style:style style:name="T8" style:family="text">
      <style:text-properties style:font-name="Century Gothic" fo:font-size="18pt" officeooo:rsid="00054191" style:font-size-asian="18pt" style:font-size-complex="18pt"/>
    </style:style>
    <style:style style:name="T9" style:family="text">
      <style:text-properties officeooo:rsid="000a32d9"/>
    </style:style>
    <style:style style:name="T10" style:family="text">
      <style:text-properties officeooo:rsid="000c2a90"/>
    </style:style>
    <style:style style:name="T11" style:family="text">
      <style:text-properties officeooo:rsid="000c3007"/>
    </style:style>
    <style:style style:name="T12" style:family="text">
      <style:text-properties officeooo:rsid="001039c3"/>
    </style:style>
    <style:style style:name="T13" style:family="text">
      <style:text-properties officeooo:rsid="00114e67"/>
    </style:style>
    <style:style style:name="T14" style:family="text">
      <style:text-properties officeooo:rsid="0013717c"/>
    </style:style>
    <style:style style:name="T15" style:family="text">
      <style:text-properties officeooo:rsid="00140b06"/>
    </style:style>
    <style:style style:name="T16" style:family="text">
      <style:text-properties officeooo:rsid="001511c8"/>
    </style:style>
    <style:style style:name="T17" style:family="text">
      <style:text-properties officeooo:rsid="0015bd28"/>
    </style:style>
    <style:style style:name="T18" style:family="text">
      <style:text-properties officeooo:rsid="0016d279"/>
    </style:style>
    <style:style style:name="T19" style:family="text">
      <style:text-properties officeooo:rsid="001b87e6"/>
    </style:style>
    <style:style style:name="T20" style:family="text">
      <style:text-properties officeooo:rsid="001e0eee"/>
    </style:style>
    <style:style style:name="T21" style:family="text">
      <style:text-properties officeooo:rsid="001fba8e"/>
    </style:style>
    <style:style style:name="T22" style:family="text">
      <style:text-properties officeooo:rsid="0020fc8e"/>
    </style:style>
    <style:style style:name="T23" style:family="text">
      <style:text-properties officeooo:rsid="0021548b"/>
    </style:style>
    <style:style style:name="T24" style:family="text">
      <style:text-properties officeooo:rsid="00216972"/>
    </style:style>
    <style:style style:name="T25" style:family="text">
      <style:text-properties officeooo:rsid="0022d411"/>
    </style:style>
    <style:style style:name="T26" style:family="text">
      <style:text-properties officeooo:rsid="00242748"/>
    </style:style>
    <style:style style:name="T27" style:family="text">
      <style:text-properties fo:font-style="italic" style:font-style-asian="italic" style:font-style-complex="italic"/>
    </style:style>
    <style:style style:name="T28" style:family="text">
      <style:text-properties officeooo:rsid="00259f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0"><text:span text:style-name="T8">P</text:span><text:span text:style-name="T7">rojektarbeit – die Theorie:</text:span></text:p>
      <text:p text:style-name="P1"><text:span text:style-name="T6">Die </text:span><text:span text:style-name="T4">Methode, </text:span><text:span text:style-name="T5">wie</text:span><text:span text:style-name="T4"> etwas beigebracht wird, ist entscheidend, ob junge Menschen zu motivieren sind, ob sie Spaß bei ihrer Aufgabe haben und ob die Erfahrungen auch zu einem tiefer liegenden Erleben und einer Bewusstseinsbildung führen.</text:span></text:p>
      <text:p text:style-name="P2"><text:span text:style-name="T1">D</text:span>ie Projektarbeit ermöglicht uns, wie keine andere, Bezüge zu eigenen Erfahrungen und der eigenen Erlebniswelt herzustellen. Eingebunden in eine Vielzahl von thematischen Bezügen erhält künstlerische Gestaltung eine neue <text:span text:style-name="T1">und doch eigene </text:span>Bedeutung. <text:span text:style-name="T2">Die Freude über die eigene schöpferische Kompetenz setzt eine Dynamik in Gang die, in der Fachwelt als Selbstwirksamkeit bezeichnet, über die Stärkung des Selbstvertrauens das Lernen auf allen Gebieten beflügelt.</text:span></text:p>
      <text:p text:style-name="P4">Komplexe Inhalte werden „nebenbei“ vermittelt.</text:p>
      <text:p text:style-name="P4"/>
      <text:p text:style-name="P11">Projektarbeit – <text:s text:c="3"/>die Praxis:</text:p>
      <text:p text:style-name="P5"><text:span text:style-name="T20">Am Beispiel des </text:span>Druckprojekt<text:span text:style-name="T20">es mit 2. und 3. Klasse,</text:span> an der <text:span text:style-name="T26">Maria Sibylla </text:span>Merian - <text:s/>Grundschule Königschaffhausen <text:span text:style-name="T26">(Endingen)</text:span>.</text:p>
      <text:p text:style-name="P3"/>
      <text:p text:style-name="P6">In der Gruppe, im Kreis sitzend, <text:span text:style-name="T20">überlegen wir zuerst</text:span> was in unserer unmittelbaren Umgebung alles gedruckt <text:span text:style-name="T12">oder bedruckt</text:span> ist. Beim Rundumblick entdecken die Kinder Schrift und Grafik überall: auf Alltagsgegenständen sowie der eigenen Kleidung.</text:p>
      <text:p text:style-name="P6">Wir haben uns dann über das Wesen des Druckes unterhalten. Zum Beispiel, dass man durch Ausüben von Druck einen Abdruck erzeugen, und diesen beliebig oft wiederholen kann. Wir überlegen, welche Vorteile letzteres hat und werfen einen Blick zurück in die Geschichte. Bedenken, dass es eine Zeit gab in der das einzige Buch, die Bibel, per Hand geschrieben und illustriert wurde. </text:p>
      <text:p text:style-name="P7">Es entstehen viele Fragen? Wie sah der Alltag der Kinder aus? Hat abends jemand vorgelesen? Ohne Bücher? Wie war das in der Schule, ohne <text:span text:style-name="T12">Schulb</text:span>ücher? Schule? Gab es Schule? Wie hat man lesen gelernt? <text:span text:style-name="T12">Hat man lesen gelernt</text:span>? <text:span text:style-name="T12">Wer konnte überhaupt lesen? </text:span>Gab es Fernsehen, Zeitung, Internet? Wie hat man Neuigkeiten erfahren? Hat man überhaupt Neuigkeiten erfahren?</text:p>
      <text:p text:style-name="P7">Die Kinder sind tief beeindruckt, fast ein bisschen erschüttert. </text:p>
      <text:p text:style-name="P7">Wir sprechen über Herrn Gutenberg und seine Erfindung des Buchdruckes. Überlegen wann dies war und wie viele Menschenleben<text:span text:style-name="T10"> in</text:span> diese <text:span text:style-name="T12">zurückliegende Zeitspanne</text:span> passen. </text:p>
      <text:p text:style-name="P8"><text:span text:style-name="T24">G</text:span>edanklich zurück<text:span text:style-name="T24">gekehrt</text:span> in unseren Alltag, <text:span text:style-name="T24">f</text:span>reuen <text:span text:style-name="T24">wir </text:span>uns über die vielen Kinder - und Schulbücher die heute so selbstverständlich im Regal stehen.</text:p>
      <text:p text:style-name="P8">Anschließend haben wir uns verschiedene Druckstöcke angesehen, für Hoch – und </text:p>
      <text:p text:style-name="P8">Tiefdruck, auch einfache Stempel. Aus Metall, Pappe oder Kunststoff fühlen sie sich sehr unterschiedlich an in <text:span text:style-name="T24">unsere</text:span>r Hand. Wir haben dann <text:span text:style-name="T11">einen einfachen Druckstock hergestellt und erlebt: Aus „eins“ werden „viele“. (Stempeln)</text:span></text:p>
      <text:p text:style-name="P9">Schnell ist die Frage im Raum: Was besteht aus „vielen“?</text:p>
      <text:p text:style-name="P9">Ein Fisch, viele Fische – Schwarm. Ein Baum, viele Bäume – Wald. Aus dieser inneren Logik der Drucktechnik entsteht die Bildidee.</text:p>
      <text:p text:style-name="P9"/>
      <text:p text:style-name="P9">Meine Aufgabe als Künstlerin und Bildungspartnerin ist <text:span text:style-name="T12">es</text:span>, die Wahl der Mittel und des Themas auf die <text:span text:style-name="T12">k</text:span>ognitiven und manuellen Fähigkeiten der Kinder abzustimmen, bei begrenzter Zeit und <text:span text:style-name="T19">b</text:span>eschränkten finanziellen Mitteln.</text:p>
      <text:p text:style-name="P9"><text:soft-page-break/></text:p>
      <text:p text:style-name="P13">In dem konkreten Projekt in der <text:span text:style-name="T26">M. S. </text:span>M..-Grundschule haben wir als Thema </text:p>
      <text:p text:style-name="P13"><text:span text:style-name="T27">Haus, viele Häuser – Dorf</text:span>, vorgegeben. Ein Haus lässt sich sehr einfach, schnell und <text:span text:style-name="T25">ästhetisch</text:span> reizvoll, auch von jungen Kindern als Druckstock herstellen. Dabei ist die thematische Vorbereitung von großer Bedeutung. <text:span text:style-name="T19">Zuerst</text:span> müssen Bilder von Gebäuden in all ihrer Vielfalt gesammelt werden. Auch das gemeinsame Betrachten und Beschreiben der Häuser ist wichtig. Wie sehen die Häuser bei uns im Dorf aus. Die alten Häuser haben Muster <text:span text:style-name="T13">( Fachwerk ) andere sehr viele Stockwerke, aber kein Dach. Gibt es besondere Gebäude die jeder kennt? Zum Beispiel den schiefen Turm von Pisa? Wer kennt den Eifelturm? Manche Kinder haben zuvor in anderen Ländern gelebt oder in großen Städten und erzählen wie da die Häuser und Straßen aussehen. Dieser visuelle und geistige Input findet später Ausdruck in den Druckstöcken und ist deshalb elementar wichtig! </text:span></text:p>
      <text:p text:style-name="P10">Beim Blick aus dem Fenster, stellen wir fest: Man kann viele Häuser nicht ganz sehen, sie sind verdeckt durch Gebäude die vor ihnen stehen. Von manchen sieht man nur die Dächer. Die die ganz weit weg sind sehen sehr klein aus. Außerdem ist die Farbe auch weniger kräftig. Ein Problem steht im Raum, das gilt es zu lösen:</text:p>
      <text:p text:style-name="P10">Wie drucken wir dieses Häuse<text:span text:style-name="T14">r</text:span>meer? „Wir machen uns viele Dächer als Druckstock!“ sagt ein Kind. Ein <text:span text:style-name="T19">Junge findet</text:span> eine andere Lösung: „<text:span text:style-name="T15">Wir drucken die Häuser übereinander, dann verdeckt ein Haus das andere.“ (eine erstaunliche kognitive Leistung für einen 9 jährigen! )</text:span></text:p>
      <text:p text:style-name="P14">Architektur, Perspektive und räumliche Darstellung, alles besprochen und <text:span text:style-name="T17">doch beginnt</text:span> <text:span text:style-name="T19">jetzt für</text:span> die Kinder die <text:span text:style-name="T16">große</text:span> Freiheit<text:span text:style-name="T17"> der Kunst</text:span>. </text:p>
      <text:p text:style-name="P14"><text:span text:style-name="T16">Die Freiheit</text:span> d<text:span text:style-name="T17">as <text:s/>eine zu wissen( vielleicht ) und doch das andere zu tun. So werden </text:span><text:s/>Häuser <text:span text:style-name="T18">schon mal, entgegen jeglicher Regel von Schwerkraft, auf dem Kopf stehend</text:span> ins Bild <text:span text:style-name="T18">gedruckt. Und es entstehen diese charmanten wunderbaren Bilder, wie sie nur in einer kurzen Zeit des Lebens entstehen, in der man sich noch über so vieles wundert.</text:span></text:p>
      <text:p text:style-name="P7"/>
      <text:p text:style-name="P16">Anne (9Jahre) stellt ihren fertigen Druck zu den anderen Bildern: „Unsere Bilder sind alle so schön geworden, fast als hätten Erwachsene sie gemacht.“</text:p>
      <text:p text:style-name="P16"/>
      <text:p text:style-name="P17">Tatsächlich sind die Bilder Resultat einer sorgfältigen, fachlich-kompetenten <text:s/><text:span text:style-name="T20">(</text:span>erwachsenen<text:span text:style-name="T20">)</text:span> Planung für das <text:span text:style-name="T21">kindliche </text:span>Potential: <text:span text:style-name="T21">fantasievoll, unkonventionell und ausdrucksstark – so wie nur Kinder dies schaffen können! </text:span></text:p>
      <text:p text:style-name="P17"/>
      <text:p text:style-name="P18">Außerdem <text:span text:style-name="T22">haben die Kinder gelernt:</text:span></text:p>
      <text:p text:style-name="P19">Dass Druckfarbe sich von anderen Farben unterscheidet und warum. Dass die Farbe schmatzen muss, erst dann ist der Farbfilm richtig für den Druckstock.</text:p>
      <text:p text:style-name="P19">Dass es sich beim Drucken ohne Presse um einen Hochdruck handelt, denn die erhöhten Flächen werden eingewalzt und gedruckt. Dass sich Druckstöcke auch aus einfachem Alltagsmaterial herstellen lassen. <text:span text:style-name="T25">Dass aus einfacher Pappe aus dem Altpapier, ein wunderbarer Bildträger wird. </text:span>Dass beim Drucken <text:s/>aus dem Wort <text:s/>RATHAUS das Wort SUAHTAR <text:s/><text:span text:style-name="T24">entsteht</text:span>. Alles <text:span text:style-name="T28">wird</text:span> spiegelverkehrt. <text:span text:style-name="T23">Und sie haben sich geübt in manueller Geschicklichkeit und sozialen Miteinander:</text:span></text:p>
      <text:p text:style-name="P19">„<text:span text:style-name="T23">Deine Kirche ist so schön!. Darf ich die leihen? Möchtest Du dafür meine Schule haben?“</text:span></text:p>
      <text:p text:style-name="P18"/>
      <text:p text:style-name="P16"><text:soft-page-break/></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0:30:58.628000000</meta:creation-date>
    <dc:date>2017-04-04T12:43:34.450000000</dc:date>
    <meta:editing-duration>PT1H18M31S</meta:editing-duration>
    <meta:editing-cycles>14</meta:editing-cycles>
    <meta:generator>LibreOffice/5.1.4.2$Windows_X86_64 LibreOffice_project/f99d75f39f1c57ebdd7ffc5f42867c12031db97a</meta:generator>
    <meta:document-statistic meta:table-count="0" meta:image-count="0" meta:object-count="0" meta:page-count="3" meta:paragraph-count="29" meta:word-count="906" meta:character-count="6073" meta:non-whitespace-character-count="5171"/>
  </office:meta>
</office:document-meta>
</file>