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dugi" officeooo:rsid="001ad600" officeooo:paragraph-rsid="001dfdca"/>
    </style:style>
    <style:style style:name="P2" style:family="paragraph" style:parent-style-name="Standard">
      <style:paragraph-properties fo:text-align="justify" style:justify-single-word="false"/>
      <style:text-properties style:font-name="Gadugi" officeooo:rsid="001ad600" officeooo:paragraph-rsid="001ad600"/>
    </style:style>
    <style:style style:name="T1" style:family="text">
      <style:text-properties officeooo:rsid="001d01b0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fdca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ff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grid Kauselmann</text:span><text:span text:style-name="T3">,</text:span> Studium der<text:span text:style-name="T5"> </text:span><text:span text:style-name="T6">Freien Kunst</text:span><text:span text:style-name="T5"> </text:span>an der H<text:span text:style-name="T1">B</text:span>K Kassel, </text:p>
      <text:p text:style-name="P1"><text:span text:style-name="T4">Projektstudiengang, </text:span>Abschluss mit Auszeichnung</text:p>
      <text:p text:style-name="P1"/>
      <text:p text:style-name="P2"><text:span text:style-name="T7">Einzel-und Gruppena</text:span>usstellungen in Kassel, Fulda, Karlsruhe und Freiburg,</text:p>
      <text:p text:style-name="P2">Bildungsarbeit mit Kindern, Jugendlichen und Erwachsenen,</text:p>
      <text:p text:style-name="P2">Aus-und Weiterbildung in Frühkindlicher Ästhetischer Bildung,</text:p>
      <text:p text:style-name="P2">Kultur-und Projektpartnerin der Robert Bosch Stift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53:10.983000000</meta:creation-date>
    <dc:date>2017-03-16T17:34:34.403000000</dc:date>
    <meta:editing-duration>PT29M46S</meta:editing-duration>
    <meta:editing-cycles>6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6" meta:word-count="40" meta:character-count="353" meta:non-whitespace-character-count="318"/>
  </office:meta>
</office:document-meta>
</file>