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0fc68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0f62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fc6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d6eb3" officeooo:paragraph-rsid="000f62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334cm"/>
          <style:tab-stop style:position="5.953cm"/>
          <style:tab-stop style:position="6.456cm"/>
        </style:tab-stops>
      </style:paragraph-properties>
      <style:text-properties fo:font-size="12pt" fo:font-weight="normal" officeooo:rsid="000d6eb3" officeooo:paragraph-rsid="000fc6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334cm"/>
          <style:tab-stop style:position="5.953cm"/>
          <style:tab-stop style:position="6.456cm"/>
        </style:tab-stops>
      </style:paragraph-properties>
      <style:text-properties fo:font-size="16pt" fo:font-weight="bold" officeooo:paragraph-rsid="000fc68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4pt" fo:font-weight="bold" officeooo:paragraph-rsid="0011ddf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4pt" fo:font-weight="normal" officeooo:paragraph-rsid="000fc688" style:font-size-asian="21pt" style:font-weight-asian="normal" style:font-size-complex="24pt" style:font-weight-complex="normal"/>
    </style:style>
    <style:style style:name="P13" style:family="paragraph" style:parent-style-name="Standard">
      <style:text-properties fo:font-size="26pt" style:font-size-asian="26pt" style:font-size-complex="26pt"/>
    </style:style>
    <style:style style:name="P14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normal" officeooo:paragraph-rsid="0011ddfd" style:font-size-asian="17.5pt" style:font-weight-asian="normal" style:font-size-complex="20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6eb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8ba02" style:font-size-asian="12pt" style:font-weight-asian="normal" style:font-size-complex="12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officeooo:rsid="000d6eb3"/>
    </style:style>
    <style:style style:name="T10" style:family="text">
      <style:text-properties officeooo:rsid="000f62be"/>
    </style:style>
    <style:style style:name="T11" style:family="text">
      <style:text-properties officeooo:rsid="0011dd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14"><text:tab/><text:tab/><text:tab/><text:tab/><text:span text:style-name="T7">wenn Gelb ganz schlechte Laune hat…</text:span></text:p>
      <text:p text:style-name="P13"><text:span text:style-name="T8"><text:tab/><text:tab/><text:tab/><text:tab/><text:tab/><text:tab/><text:tab/></text:span><text:span text:style-name="T1">Jahreskurs für Kinder</text:span></text:p>
      <text:p text:style-name="P1"><text:span text:style-name="T1"><text:tab/></text:span><text:span text:style-name="T3"><text:tab/><text:tab/>Malerei</text:span><text:span text:style-name="T4"> großformatig, mit Gouache, Ölkreide, Pastell und Aquarell, </text:span><text:span text:style-name="T3"><text:s/>Drucktechniken, <text:s/></text:span><text:span text:style-name="T4">Hoch-/ Tiefdruck, mit und ohne Presse, <text:s/><text:tab/><text:tab/><text:tab/>experimenteller Druck, </text:span><text:span text:style-name="T6">M</text:span><text:span text:style-name="T3">onotypie, Bildhauerei , Papiere schöpfen, Marmorieren, Collagieren, Illustrieren.....</text:span></text:p>
      <text:p text:style-name="P4"/>
      <text:list xml:id="list5989901636269336235" text:style-name="L1">
        <text:list-header>
          <text:p text:style-name="P16">…...fantasieren, ausprobieren, experimentieren. </text:p>
        </text:list-header>
      </text:list>
      <text:p text:style-name="P2"/>
      <text:list xml:id="list92550636359597" text:continue-numbering="true" text:style-name="L1">
        <text:list-header>
          <text:p text:style-name="P17">Wir lernen wie man etwas “richtig“ macht und werden dann doch alles auf den Kopf stellen.</text:p>
          <text:p text:style-name="P17">Wir ergründen das Wesen der Farben und stellen anschließend selbst welche her.</text:p>
          <text:p text:style-name="P17">Wir werfen einen neugierigen Blick in die Kunstgeschichte. Als Orientierung und Anregung.</text:p>
          <text:p text:style-name="P17">Ausgetretene Pfade interessieren uns nicht. </text:p>
          <text:p text:style-name="P17">Zeichnend erkunden wir die Eigenschaften der Linie. Wir fragen: Ist sie zart und schüchtern ?</text:p>
          <text:p text:style-name="P17">Oder energisch? Kann sie auch wütend sein? Und wann macht sie den Tag zur Nacht? </text:p>
          <text:p text:style-name="P17">Fragend erforschen wir die Möglichkeiten des Materials und stellen fest: Ein Jahr scheint lang und ist stets zu kurz.</text:p>
          <text:p text:style-name="P17"/>
          <text:p text:style-name="P17"><text:span text:style-name="T1">Es bleibt ein reicher Erfahrungsschatz und sehr viel praktische und theoretische Kompetenz </text:span>– und natürlich die Werke der Kinder, über die man sich auch nach vielen Jahren noch freut.</text:p>
          <text:p text:style-name="P18"/>
        </text:list-header>
      </text:list>
      <text:p text:style-name="P4"><text:tab/><text:tab/><text:tab/><text:span text:style-name="T1">Höhepunkt und Abschluss bildet eine Buchbindearbeit.</text:span> Gemeinsam mit den Kindern bauen wir an einem <text:tab/><text:tab/><text:tab/><text:tab/><text:tab/><text:tab/>Elternmitmachnachmittag eine Mappe für die Bilder der Kinder.</text:p>
      <text:p text:style-name="P4"/>
      <text:p text:style-name="P4"/>
      <text:p text:style-name="P4"/>
      <text:p text:style-name="P4"><text:tab/><text:tab/><text:tab/></text:p>
      <text:p text:style-name="P4"/>
      <text:p text:style-name="P4"/>
      <text:p text:style-name="P15"><text:tab/><text:tab/><text:tab/></text:p>
      <text:p text:style-name="P11"><text:soft-page-break/><text:tab/><text:tab/><text:tab/>September 2016 – Juli 2017</text:p>
      <text:p text:style-name="P10"/>
      <text:p text:style-name="P5"><text:tab/><text:tab/> <text:s text:c="9"/><text:span text:style-name="T1"><text:s text:c="2"/>Kinder von <text:s text:c="2"/>8 – 10 <text:s/>Jahren</text:span><text:tab/><text:tab/><text:span text:style-name="T1">Kinder von 10 – 12 <text:s/>Jahren<text:tab/></text:span><text:tab/><text:tab/></text:p>
      <text:p text:style-name="P5"><text:tab/><text:tab/><text:tab/><text:span text:style-name="T9">Kursbeginn: 21.09. 2016<text:tab/><text:tab/>Kursbeginn: 20.09. 2016</text:span></text:p>
      <text:p text:style-name="P7"><text:tab/><text:tab/> <text:s text:c="11"/>Mittwoch <text:s/>17.00 -19.15 Uhr <text:s/><text:tab/>Dienstag <text:s text:c="3"/>17.00- 19.15 Uhr</text:p>
      <text:p text:style-name="P4"><text:tab/><text:tab/><text:tab/><text:tab/><text:tab/><text:tab/><text:tab/><text:tab/></text:p>
      <text:p text:style-name="P4"><text:tab/><text:tab/><text:tab/>Elternmitmachnachmittage: <text:tab/>Samstag <text:s/><text:span text:style-name="T10">08</text:span>.07. oder <text:span text:style-name="T10">15</text:span>.07. 2017</text:p>
      <text:p text:style-name="P4"><text:tab/><text:tab/><text:tab/></text:p>
      <text:p text:style-name="P6"><text:tab/><text:tab/><text:tab/>Kursort:<text:span text:style-name="T1"> <text:s text:c="7"/>Orgelbau Fischer u Krämer</text:span>, Keckstr. 1, <text:span text:style-name="T9">79346 Endingen</text:span></text:p>
      <text:p text:style-name="P3"><text:span text:style-name="T2"><text:tab/><text:tab/> <text:s text:c="11"/>Kursleitung: </text:span>Ingrid Kauselmann</text:p>
      <text:p text:style-name="P6"><text:tab/><text:tab/><text:tab/>Kursgebühr: 72.- € / Monat inklusive aller Materialien <text:span text:style-name="T9">(7.-/Kursstunde)</text:span></text:p>
      <text:p text:style-name="P9"><text:span text:style-name="T4"><text:tab/> <text:s text:c="24"/></text:span></text:p>
      <text:p text:style-name="P8"/>
      <text:p text:style-name="P6"/>
      <text:p text:style-name="P12"/>
      <text:p text:style-name="P4"><text:tab/><text:tab/>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8:25:35.54</meta:creation-date>
    <dc:date>2016-10-31T09:25:49.451000000</dc:date>
    <meta:editing-duration>P1DT8H54M55S</meta:editing-duration>
    <meta:editing-cycles>23</meta:editing-cycles>
    <meta:generator>LibreOffice/5.1.4.2$Windows_X86_64 LibreOffice_project/f99d75f39f1c57ebdd7ffc5f42867c12031db97a</meta:generator>
    <meta:print-date>2016-06-26T11:05:16.18</meta:print-date>
    <meta:document-statistic meta:table-count="0" meta:image-count="0" meta:object-count="0" meta:page-count="2" meta:paragraph-count="31" meta:word-count="247" meta:character-count="1832" meta:non-whitespace-character-count="1450"/>
  </office:meta>
</office:document-meta>
</file>